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style:font-name="Maven Pro" fo:font-size="12pt" fo:font-weight="bold" fo:background-color="#d9d9d9" style:font-name-asian="Maven Pro1" style:font-size-asian="12pt" style:font-weight-asian="bold" style:font-name-complex="Maven Pro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cebidas - <text:s/>2025 (parcial)</text:span></text:p>
      <text:p text:style-name="P2"/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entre 01/01/2025 e 30/09/2025.</text:span><text:span text:style-name="T4"><text:line-break/></text:span></text:p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3"/>
      <text:p text:style-name="Standard"><text:span text:style-name="T3"><text:line-break/>Este documento contempla informações referentes aos meses de janeiro a setembro de 2025.<text:line-break/><text:line-break/></text:span><text:span text:style-name="T4">Com informações atualizadas até o dia 30 de setembro de 2025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13" meta:character-count="896" meta:non-whitespace-character-count="784"/>
    <meta:generator>LibreOfficeDev/6.0.5.2$Linux_X86_64 LibreOffice_project/</meta:generator>
  </office:meta>
</office:document-meta>
</file>